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Bm G-A (x2) [Riff] [Riff] (Bm-D)</text:p>
      <text:p/>
      <text:p><text:s text:c="6"/>[Couplet] (E E G#m G#m x2) - G <text:s/>G</text:p>
      <text:p><text:span text:style-name="Measure_20__23_1">Rue</text:span> déserte, dernière <text:span text:style-name="Measure_20__23_2">ci</text:span>garette <text:s text:c="3"/>Bm Bm</text:p>
      <text:p>Plus rien <text:span text:style-name="Measure_20__23_1">ne</text:span> bou<text:span text:style-name="Measure_20__23_2">ge</text:span> <text:s text:c="16"/>G <text:s/>Em</text:p>
      <text:p><text:span text:style-name="Measure_20__23_1">Juste</text:span> un bar éclaire <text:span text:style-name="Measure_20__23_2">le</text:span> trottoir <text:s text:c="2"/>F# <text:s/>F#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Bm <text:s text:c="3"/>G</text:p>
      <text:p><text:s text:c="31"/>Em-A (B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Bm-D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